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08:21:30.01400883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0.7.3$Linux_ARM_EABI LibreOffice_project/00m0$Build-3</meta:generator>
  </office:meta>
</office:document-meta>
</file>